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A5A5A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B2A1C7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3CDD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C09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6B9B8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339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#00FF9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6DDE8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B6DDE8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46D0A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E46D0A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3.7054166666667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13.8641666666667cm"/>
    </style:style>
    <style:style style:name="co7" style:family="table-column">
      <style:table-column-properties fo:break-before="auto" style:column-width="14.0229166666667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3.81125cm"/>
    </style:style>
    <style:style style:name="co10" style:family="table-column">
      <style:table-column-properties fo:break-before="auto" style:column-width="13.335cm"/>
    </style:style>
    <style:style style:name="co11" style:family="table-column">
      <style:table-column-properties fo:break-before="auto" style:column-width="14.2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14.60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14.4991666666667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13.837708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13.6789583333333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13.731875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4.31270833333333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11.3770833333333cm"/>
    </style:style>
    <style:style style:name="co30" style:family="table-column">
      <style:table-column-properties fo:break-before="auto" style:column-width="11.8797916666667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10.874375cm"/>
    </style:style>
    <style:style style:name="co33" style:family="table-column">
      <style:table-column-properties fo:break-before="auto" style:column-width="10.1864583333333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14.8960416666667cm"/>
    </style:style>
    <style:style style:name="co36" style:family="table-column">
      <style:table-column-properties fo:break-before="auto" style:column-width="7.88458333333333cm"/>
    </style:style>
    <style:style style:name="co37" style:family="table-column">
      <style:table-column-properties fo:break-before="auto" style:column-width="3.94229166666667cm"/>
    </style:style>
    <style:style style:name="co38" style:family="table-column">
      <style:table-column-properties fo:break-before="auto" style:column-width="11.1125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9.286875cm"/>
    </style:style>
    <style:style style:name="co41" style:family="table-column">
      <style:table-column-properties fo:break-before="auto" style:column-width="7.35541666666667cm"/>
    </style:style>
    <style:style style:name="co42" style:family="table-column">
      <style:table-column-properties fo:break-before="auto" style:column-width="3.889375cm"/>
    </style:style>
    <style:style style:name="co43" style:family="table-column">
      <style:table-column-properties fo:break-before="auto" style:column-width="8.493125cm"/>
    </style:style>
    <style:style style:name="co44" style:family="table-column">
      <style:table-column-properties fo:break-before="auto" style:column-width="8.651875cm"/>
    </style:style>
    <style:style style:name="co45" style:family="table-column">
      <style:table-column-properties fo:break-before="auto" style:column-width="10.16cm"/>
    </style:style>
    <style:style style:name="co46" style:family="table-column">
      <style:table-column-properties fo:break-before="auto" style:column-width="8.38729166666667cm"/>
    </style:style>
    <style:style style:name="co47" style:family="table-column">
      <style:table-column-properties fo:break-before="auto" style:column-width="4.63020833333333cm"/>
    </style:style>
    <style:style style:name="co48" style:family="table-column">
      <style:table-column-properties fo:break-before="auto" style:column-width="11.7739583333333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14.5785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2">
      <style:table-properties table:display="fals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3">
      <style:table-properties table:display="false" style:writing-mode="lr-tb"/>
    </style:style>
    <style:style style:name="ta8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oglienza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0">
            <text:p>1CMB (chimica materiali e biotecnologie)</text:p>
          </table:table-cell>
          <table:table-cell office:value-type="string" table:style-name="ce10">
            <text:p>1AIT (informatica e telecomunicazioni)</text:p>
          </table:table-cell>
          <table:table-cell office:value-type="string" table:style-name="ce10">
            <text:p>1BIT (informatica e telecomunicazioni)</text:p>
          </table:table-cell>
          <table:table-cell office:value-type="string" table:style-name="ce10">
            <text:p>1DEE (elettrotecnica)</text:p>
          </table:table-cell>
          <table:table-cell office:value-type="string" table:style-name="ce10">
            <text:p>1AMM (meccanica e meccatronica)</text:p>
          </table:table-cell>
          <table:table-cell office:value-type="string" table:style-name="ce10">
            <text:p>1BMM (meccanica e meccatronica)</text:p>
          </table:table-cell>
          <table:table-cell office:value-type="string" table:style-name="ce32">
            <text:p>I^AGC (grafica e comunicazione)</text:p>
          </table:table-cell>
          <table:table-cell office:value-type="string" table:style-name="ce10">
            <text:p>1ASM (sistema moda)</text:p>
          </table:table-cell>
          <table:table-cell office:value-type="string" table:style-name="ce10">
            <text:p>1AEE (elettronica)</text:p>
          </table:table-cell>
          <table:table-cell office:value-type="string" table:style-name="ce10">
            <text:p>1BEE (elettronica)</text:p>
          </table:table-cell>
          <table:table-cell office:value-type="string" table:style-name="ce11">
            <text:p>1CEE (elettronica)</text:p>
          </table:table-cell>
          <table:table-cell table:number-columns-repeated="5" table:style-name="ce34"/>
          <table:table-cell table:number-columns-repeated="16367"/>
        </table:table-row>
        <table:table-row table:style-name="ro2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office:value-type="string" table:style-name="ce13">
            <text:p>accoglienza ed appello in classe</text:p>
          </table:table-cell>
          <table:table-cell office:value-type="string" table:style-name="ce13">
            <text:p>accoglienza ed appello in classe</text:p>
          </table:table-cell>
          <table:table-cell office:value-type="string" table:style-name="ce13">
            <text:p>accoglienza ed appello in classe</text:p>
          </table:table-cell>
          <table:table-cell office:value-type="string" table:style-name="ce13">
            <text:p>accoglienza ed appello in classe</text:p>
          </table:table-cell>
          <table:table-cell office:value-type="string" table:style-name="ce13">
            <text:p>accoglienza ed appello in classe</text:p>
          </table:table-cell>
          <table:table-cell office:value-type="string" table:style-name="ce13">
            <text:p>accoglienza ed appello in classe</text:p>
          </table:table-cell>
          <table:table-cell office:value-type="string" table:style-name="ce13">
            <text:p>Accoglienza ed appello in classe</text:p>
          </table:table-cell>
          <table:table-cell office:value-type="string" table:style-name="ce13">
            <text:p>accoglienza ed appello in classe</text:p>
          </table:table-cell>
          <table:table-cell office:value-type="string" table:style-name="ce13">
            <text:p>accoglienza ed appello in classe</text:p>
          </table:table-cell>
          <table:table-cell office:value-type="string" table:style-name="ce13">
            <text:p>accoglienza ed appello in classe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4">
            <text:p>Aula Magna - Incontro con la Dirigente Scolastica</text:p>
          </table:table-cell>
          <table:table-cell office:value-type="string" table:style-name="ce18">
            <text:p>Tutor in classe - regolamento e statuto studenti e studentesse</text:p>
          </table:table-cell>
          <table:table-cell office:value-type="string" table:style-name="ce18">
            <text:p>Tutor in classe - regolamento e statuto studenti e studentesse</text:p>
          </table:table-cell>
          <table:table-cell office:value-type="string" table:style-name="ce18">
            <text:p>Tutor in classe - regolamento e statuto studenti e studentesse</text:p>
          </table:table-cell>
          <table:table-cell office:value-type="string" table:style-name="ce24">
            <text:p>Aula Magna - Incontro con la Dirigente Scolastica</text:p>
          </table:table-cell>
          <table:table-cell office:value-type="string" table:style-name="ce24">
            <text:p>Aula Magna - Incontro con la Dirigente Scolastica</text:p>
          </table:table-cell>
          <table:table-cell office:value-type="string" table:style-name="ce18">
            <text:p>Tutor in classe - regolamento e statuto studenti e studentesse</text:p>
          </table:table-cell>
          <table:table-cell office:value-type="string" table:style-name="ce18">
            <text:p>Tutor in classe - regolamento e statuto studenti e studentesse</text:p>
          </table:table-cell>
          <table:table-cell office:value-type="string" table:style-name="ce24">
            <text:p>Aula Magna - Incontro con la Dirigente Scolastica</text:p>
          </table:table-cell>
          <table:table-cell office:value-type="string" table:style-name="ce24">
            <text:p>Aula Magna - Incontro con la Dirigente Scolastic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5" table:style-name="ce33"/>
          <table:table-cell table:number-columns-repeated="16367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8">
            <text:p>Tutor in classe - regolamento e statuto studenti e studentesse</text:p>
          </table:table-cell>
          <table:table-cell office:value-type="string" table:style-name="ce24">
            <text:p>Aula Magna - Incontro con la Dirigente Scolastica</text:p>
          </table:table-cell>
          <table:table-cell office:value-type="string" table:style-name="ce24">
            <text:p>Aula Magna - Incontro con la Dirigente Scolastica</text:p>
          </table:table-cell>
          <table:table-cell office:value-type="string" table:style-name="ce24">
            <text:p>Aula Magna - Incontro con la Dirigente Scolastica</text:p>
          </table:table-cell>
          <table:table-cell office:value-type="string" table:style-name="ce18">
            <text:p>Tutor in classe - regolamento e statuto studenti e studentesse</text:p>
          </table:table-cell>
          <table:table-cell office:value-type="string" table:style-name="ce18">
            <text:p>Tutor in classe - regolamento e statuto studenti e studentesse</text:p>
          </table:table-cell>
          <table:table-cell office:value-type="string" table:style-name="ce24">
            <text:p>Aula Magna - Incontro con la Dirigente Scolastica</text:p>
          </table:table-cell>
          <table:table-cell office:value-type="string" table:style-name="ce24">
            <text:p>Aula Magna - Incontro con la Dirigente Scolastica</text:p>
          </table:table-cell>
          <table:table-cell office:value-type="string" table:style-name="ce18">
            <text:p>Tutor in classe - regolamento e statuto studenti e studentesse</text:p>
          </table:table-cell>
          <table:table-cell office:value-type="string" table:style-name="ce18">
            <text:p>Tutor in classe - regolamento e statuto studenti e studentesse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5" table:style-name="ce33"/>
          <table:table-cell table:number-columns-repeated="16367"/>
        </table:table-row>
        <table:table-row table:style-name="ro1">
          <table:table-cell office:value-type="string" table:style-name="ce2">
            <text:p>Martedì 18/09/2018</text:p>
          </table:table-cell>
          <table:table-cell table:number-columns-repeated="6" table:style-name="ce45"/>
          <table:table-cell table:style-name="ce40"/>
          <table:table-cell table:number-columns-repeated="3" table:style-name="ce10"/>
          <table:table-cell office:value-type="string" table:style-name="ce11">
            <text:p>1CEE (elettronica)</text:p>
          </table:table-cell>
          <table:table-cell table:number-columns-repeated="5" table:style-name="ce34"/>
          <table:table-cell table:number-columns-repeated="16367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1">
            <text:p>Tutor in classe - interviste e foto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office:value-type="string" table:style-name="ce19">
            <text:p>Giochi di logica (prof. Tripodi) - lab. N. 213 - Plesso Panell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1">
            <text:p>Tutor in classe - interviste e foto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office:value-type="string" table:style-name="ce23">
            <text:p>Questionario stili di apprendimento in classe (prof.ssa Mallamaci)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3">
            <text:p>Questionario stili di apprendimento in classe (prof.ssa Mallamaci)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9">
            <text:p>Giochi di logica (prof. Tripodi) - lab. N. 213 - Plesso Panell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1">
            <text:p>Tutor in classe - interviste e foto</text:p>
          </table:table-cell>
          <table:table-cell office:value-type="string" table:style-name="ce7">
            <text:p>Uscita didattica al Palazzo della Cultura</text:p>
          </table:table-cell>
          <table:table-cell table:number-columns-repeated="5" table:style-name="ce33"/>
          <table:table-cell table:number-columns-repeated="16367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9">
            <text:p>Giochi di logica (prof. Tripodi) - lab. N. 213 - Plesso Panella</text:p>
          </table:table-cell>
          <table:table-cell office:value-type="string" table:style-name="ce23">
            <text:p>Questionario stili di apprendimento in classe (prof.ssa Mallamaci)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office:value-type="string" table:style-name="ce7">
            <text:p>Uscita didattica al Palazzo della Cultura</text:p>
          </table:table-cell>
          <table:table-cell table:number-columns-repeated="5" table:style-name="ce33"/>
          <table:table-cell table:number-columns-repeated="16367"/>
        </table:table-row>
        <table:table-row table:style-name="ro1">
          <table:table-cell office:value-type="string" table:style-name="ce2">
            <text:p>Mercoledì 19/09/2018</text:p>
          </table:table-cell>
          <table:table-cell table:number-columns-repeated="6" table:style-name="ce45"/>
          <table:table-cell table:style-name="ce40"/>
          <table:table-cell table:style-name="ce10"/>
          <table:table-cell table:number-columns-repeated="2" table:style-name="ce45"/>
          <table:table-cell table:style-name="ce44"/>
          <table:table-cell table:number-columns-repeated="5" table:style-name="ce35"/>
          <table:table-cell table:number-columns-repeated="16367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2">
            <text:p>Aula Magna - Film</text:p>
          </table:table-cell>
          <table:table-cell office:value-type="string" table:style-name="ce22">
            <text:p>Aula Magna - Film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1">
            <text:p>Tutor in classe - interviste e foto</text:p>
          </table:table-cell>
          <table:table-cell office:value-type="string" table:style-name="ce22">
            <text:p>Aula Magna - Film</text:p>
          </table:table-cell>
          <table:table-cell office:value-type="string" table:style-name="ce22">
            <text:p>Aula Magna - Film</text:p>
          </table:table-cell>
          <table:table-cell office:value-type="string" table:style-name="ce13">
            <text:p>Attività col docente in classe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office:value-type="string" table:style-name="ce21">
            <text:p>Tutor in classe - interviste e foto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2">
            <text:p>Aula Magna - Film</text:p>
          </table:table-cell>
          <table:table-cell office:value-type="string" table:style-name="ce22">
            <text:p>Aula Magna - Film</text:p>
          </table:table-cell>
          <table:table-cell office:value-type="string" table:style-name="ce19">
            <text:p>Giochi di logica (prof. Tripodi) - lab. N. 213 - Plesso Panell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2">
            <text:p>Aula Magna - Film</text:p>
          </table:table-cell>
          <table:table-cell office:value-type="string" table:style-name="ce22">
            <text:p>Aula Magna - Film</text:p>
          </table:table-cell>
          <table:table-cell office:value-type="string" table:style-name="ce23">
            <text:p>Questionario stili di apprendimento in classe (prof.ssa Mallamaci)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3">
            <text:p>Questionario stili di apprendimento in classe (prof.ssa Delia)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19">
            <text:p>Giochi di logica (prof. Tripodi) - lab. N. 213 - Plesso Panell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1">
            <text:p>Tutor in classe - interviste e foto</text:p>
          </table:table-cell>
          <table:table-cell table:number-columns-repeated="5" table:style-name="ce32"/>
          <table:table-cell table:number-columns-repeated="16367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1">
            <text:p>Tutor in classe - interviste e foto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9">
            <text:p>Giochi di logica (prof. Tripodi) - lab. N. 213 - Plesso Panell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5" table:style-name="ce32"/>
          <table:table-cell table:number-columns-repeated="16367"/>
        </table:table-row>
        <table:table-row table:style-name="ro1">
          <table:table-cell office:value-type="string" table:style-name="ce2">
            <text:p>Giovedì 20/09/2018</text:p>
          </table:table-cell>
          <table:table-cell table:number-columns-repeated="6" table:style-name="ce45"/>
          <table:table-cell table:style-name="ce40"/>
          <table:table-cell table:style-name="ce10"/>
          <table:table-cell table:number-columns-repeated="2" table:style-name="ce45"/>
          <table:table-cell table:style-name="ce44"/>
          <table:table-cell table:number-columns-repeated="5" table:style-name="ce35"/>
          <table:table-cell table:number-columns-repeated="16367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2">
            <text:p>Aula Magna - Film</text:p>
          </table:table-cell>
          <table:table-cell office:value-type="string" table:style-name="ce22">
            <text:p>Aula Magna - Film</text:p>
          </table:table-cell>
          <table:table-cell office:value-type="string" table:style-name="ce22">
            <text:p>Aula Magna - Film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2">
            <text:p>Aula Magna - Film</text:p>
          </table:table-cell>
          <table:table-cell office:value-type="string" table:style-name="ce22">
            <text:p>Aula Magna - Film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2">
            <text:p>Aula Magna - Film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2">
            <text:p>Aula Magna - Film</text:p>
          </table:table-cell>
          <table:table-cell office:value-type="string" table:style-name="ce22">
            <text:p>Aula Magna - Film</text:p>
          </table:table-cell>
          <table:table-cell office:value-type="string" table:style-name="ce22">
            <text:p>Aula Magna - Film</text:p>
          </table:table-cell>
          <table:table-cell office:value-type="string" table:style-name="ce23">
            <text:p>Questionario stili di apprendimento in classe (prof.ssa Mallamaci)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office:value-type="string" table:style-name="ce22">
            <text:p>Aula Magna - Film</text:p>
          </table:table-cell>
          <table:table-cell office:value-type="string" table:style-name="ce22">
            <text:p>Aula Magna - Film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9">
            <text:p>Giochi di logica (prof. Tripodi) - lab. N. 213 - Plesso Panella</text:p>
          </table:table-cell>
          <table:table-cell office:value-type="string" table:style-name="ce22">
            <text:p>Aula Magna - Film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9">
            <text:p>Giochi di logica (prof. Tripodi) - lab. N. 213 - Plesso Panell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13">
            <text:p>Attività col docente in classe</text:p>
          </table:table-cell>
          <table:table-cell table:number-columns-repeated="5" table:style-name="ce32"/>
          <table:table-cell table:number-columns-repeated="16367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9">
            <text:p>Giochi di logica (prof. Tripodi) - lab. N. 213 - Plesso Panella</text:p>
          </table:table-cell>
          <table:table-cell office:value-type="string" table:style-name="ce23">
            <text:p>Questionario stili di apprendimento in classe (prof.ssa Mallamaci)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13">
            <text:p>Attività col docente in classe</text:p>
          </table:table-cell>
          <table:table-cell table:number-columns-repeated="5" table:style-name="ce32"/>
          <table:table-cell table:number-columns-repeated="16367"/>
        </table:table-row>
        <table:table-row table:style-name="ro1">
          <table:table-cell office:value-type="string" table:style-name="ce2">
            <text:p>Venerdì 21/09/2018</text:p>
          </table:table-cell>
          <table:table-cell table:number-columns-repeated="6" table:style-name="ce45"/>
          <table:table-cell table:style-name="ce40"/>
          <table:table-cell table:style-name="ce10"/>
          <table:table-cell table:number-columns-repeated="2" table:style-name="ce45"/>
          <table:table-cell table:style-name="ce44"/>
          <table:table-cell table:number-columns-repeated="5" table:style-name="ce35"/>
          <table:table-cell table:number-columns-repeated="16367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1">
            <text:p>Tutor in classe - interviste e foto</text:p>
          </table:table-cell>
          <table:table-cell office:value-type="string" table:style-name="ce23">
            <text:p>Questionario stili di apprendimento in classe (prof.ssa Delia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9">
            <text:p>Giochi di logica (prof. Tripodi) - lab. N. 213 - Plesso Panell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3">
            <text:p>Questionario stili di apprendimento in classe (prof.ssa Delia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1">
            <text:p>Tutor in classe - interviste e foto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1">
            <text:p>Tutor in classe - interviste e foto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23">
            <text:p>Questionario stili di apprendimento in classe (prof.ssa Delia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5" table:style-name="ce32"/>
          <table:table-cell table:number-columns-repeated="16367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1">
            <text:p>Tutor in classe - interviste e foto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23">
            <text:p>Questionario stili di apprendimento in classe (prof.ssa Delia)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7">
            <text:p>Uscita didattica al Palazzo della Cultu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table:number-columns-repeated="5" table:style-name="ce32"/>
          <table:table-cell table:number-columns-repeated="16367"/>
        </table:table-row>
        <table:table-row table:style-name="ro1">
          <table:table-cell office:value-type="string" table:style-name="ce2">
            <text:p>Sabato 22/09/2018</text:p>
          </table:table-cell>
          <table:table-cell table:number-columns-repeated="6" table:style-name="ce45"/>
          <table:table-cell table:style-name="ce40"/>
          <table:table-cell table:style-name="ce10"/>
          <table:table-cell table:number-columns-repeated="2" table:style-name="ce45"/>
          <table:table-cell table:style-name="ce44"/>
          <table:table-cell table:number-columns-repeated="5" table:style-name="ce35"/>
          <table:table-cell table:number-columns-repeated="16367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office:value-type="string" table:style-name="ce13">
            <text:p>Attività col docente in classe</text:p>
          </table:table-cell>
          <table:table-cell table:number-columns-repeated="5" table:style-name="ce32"/>
          <table:table-cell table:number-columns-repeated="16367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table:number-columns-repeated="5" table:style-name="ce33"/>
          <table:table-cell table:number-columns-repeated="16367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office:value-type="string" table:style-name="ce25">
            <text:p>Festa Accoglienza - in classe</text:p>
          </table:table-cell>
          <table:table-cell table:number-columns-repeated="5" table:style-name="ce32"/>
          <table:table-cell table:number-columns-repeated="16367"/>
        </table:table-row>
        <table:table-row table:number-rows-repeated="1048547" table:style-name="ro3">
          <table:table-cell table:number-columns-repeated="16384"/>
        </table:table-row>
      </table:table>
      <table:table table:name="1CMB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0">
            <text:p>1CMB (chimica materiali e biotecnologie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edì 18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3">
            <text:p>Questionario stili di apprendimento in classe (prof.ssa Mallamaci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oledì 19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edì 20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rdì 21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ato 22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1AMM" table:style-name="ta3">
        <table:table-column table:style-name="co15" table:default-cell-style-name="ce1"/>
        <table:table-column table:style-name="co16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0">
            <text:p>1AMM (meccanica e mecca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edì 18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oledì 19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edì 20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3">
            <text:p>Questionario stili di apprendimento in classe (prof.ssa Mallamaci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rdì 21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ato 22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1BMM" table:style-name="ta3">
        <table:table-column table:style-name="co17" table:default-cell-style-name="ce1"/>
        <table:table-column table:style-name="co18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0">
            <text:p>1BMM (meccanica e mecca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edì 18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oledì 19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edì 20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rdì 21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3">
            <text:p>Questionario stili di apprendimento in classe (prof.ssa Deli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ato 22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1AIT" table:style-name="ta3">
        <table:table-column table:style-name="co19" table:default-cell-style-name="ce1"/>
        <table:table-column table:style-name="co4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0">
            <text:p>1AIT (informatica e telecomunicazioni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edì 18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oledì 19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3">
            <text:p>Questionario stili di apprendimento in classe (prof.ssa Deli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edì 20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rdì 21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ato 22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1BIT" table:style-name="ta2">
        <table:table-column table:style-name="co20" table:default-cell-style-name="ce1"/>
        <table:table-column table:style-name="co21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0">
            <text:p>1BIT (informatica e telecomunicazioni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edì 18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oledì 19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edì 20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rdì 21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3">
            <text:p>Questionario stili di apprendimento in classe (prof.ssa Deli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ato 22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1DEE" table:style-name="ta4">
        <table:table-column table:style-name="co22" table:default-cell-style-name="ce1"/>
        <table:table-column table:style-name="co4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0">
            <text:p>1DEE (elettrotec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edì 18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3">
            <text:p>Questionario stili di apprendimento in classe (prof.ssa Mallamaci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oledì 19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edì 20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rdì 21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ato 22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1AEE" table:style-name="ta3">
        <table:table-column table:style-name="co20" table:default-cell-style-name="ce1"/>
        <table:table-column table:style-name="co23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0">
            <text:p>1AEE (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edì 18/09/2018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oledì 19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edì 20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3">
            <text:p>Questionario stili di apprendimento in classe (prof.ssa Mallamaci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rdì 21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ato 22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1BEE" table:style-name="ta3">
        <table:table-column table:style-name="co24" table:default-cell-style-name="ce1"/>
        <table:table-column table:style-name="co9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0">
            <text:p>1BEE (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edì 18/09/2018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3">
            <text:p>Questionario stili di apprendimento in classe (prof.ssa Mallamaci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oledì 19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edì 20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rdì 21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ato 22/09/2018</text:p>
          </table:table-cell>
          <table:table-cell table:style-name="ce4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1CEE" table:style-name="ta4">
        <table:table-column table:style-name="co25" table:default-cell-style-name="ce1"/>
        <table:table-column table:style-name="co4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1">
            <text:p>1CEE (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edì 18/09/2018</text:p>
          </table:table-cell>
          <table:table-cell office:value-type="string" table:style-name="ce11">
            <text:p>1CEE (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oledì 19/09/2018</text:p>
          </table:table-cell>
          <table:table-cell table:style-name="ce4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3">
            <text:p>Questionario stili di apprendimento in classe (prof.ssa Mallamaci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edì 20/09/2018</text:p>
          </table:table-cell>
          <table:table-cell table:style-name="ce4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rdì 21/09/2018</text:p>
          </table:table-cell>
          <table:table-cell table:style-name="ce4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ato 22/09/2018</text:p>
          </table:table-cell>
          <table:table-cell table:style-name="ce4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1AGC" table:style-name="ta2">
        <table:table-column table:style-name="co26" table:default-cell-style-name="ce1"/>
        <table:table-column table:style-name="co23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Lunedì <text:s/>17/09/2018</text:p>
          </table:table-cell>
          <table:table-cell office:value-type="string" table:style-name="ce32">
            <text:p>I^AGC (grafica e comunicazione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tedì 18/09/2018</text:p>
          </table:table-cell>
          <table:table-cell table:style-name="ce4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ercoledì 19/09/2018</text:p>
          </table:table-cell>
          <table:table-cell table:style-name="ce4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ovedì 20/09/2018</text:p>
          </table:table-cell>
          <table:table-cell table:style-name="ce4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Venerdì 21/09/2018</text:p>
          </table:table-cell>
          <table:table-cell table:style-name="ce4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3">
            <text:p>Questionario stili di apprendimento in classe (prof.ssa Deli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abato 22/09/2018</text:p>
          </table:table-cell>
          <table:table-cell table:style-name="ce4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1ASM" table:style-name="ta3">
        <table:table-column table:style-name="co27" table:default-cell-style-name="ce1"/>
        <table:table-column table:style-name="co2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2">
            <text:p>Lunedì <text:s/>17/09/2018</text:p>
          </table:table-cell>
          <table:table-cell office:value-type="string" table:style-name="ce10">
            <text:p>1ASM (sistema mod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ccoglienza ed appello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24">
            <text:p>Aula Magna - Incontro con la Dirigente Scolast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artedì 18/09/2018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ercoledì 19/09/2018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iovedì 20/09/2018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9">
            <text:p>Giochi di logica (prof. Tripodi) - lab. N. 213 - Plesso Panell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enerdì 21/09/2018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3">
            <text:p>Questionario stili di apprendimento in classe (prof.ssa Delia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V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bato 22/09/2018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3">
            <text:p>Attività col docente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5">
            <text:p>Festa Accoglienza - in classe</text:p>
          </table:table-cell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Questionario_stili_aprendimento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2" table:number-columns-repeated="16381" table:default-cell-style-name="ce1"/>
        <table:table-row table:style-name="ro3">
          <table:table-cell office:value-type="string" table:style-name="ce2">
            <text:p>Lunedì <text:s/>17/09/2018</text:p>
          </table:table-cell>
          <table:table-cell office:value-type="string" table:style-name="ce23">
            <text:p>Questionario stili di apprendimento in classe (prof.ssa Mallamaci)</text:p>
          </table:table-cell>
          <table:table-cell office:value-type="string" table:style-name="ce23">
            <text:p>Questionario stili di apprendimento in classe (prof.ssa D'Elia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I ora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6">
            <text:p>III ora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6">
            <text:p>IV ora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2">
            <text:p>Martedì 18/09/2018</text:p>
          </table:table-cell>
          <table:table-cell table:number-columns-repeated="2" table:style-name="ce29"/>
          <table:table-cell table:number-columns-repeated="16381"/>
        </table:table-row>
        <table:table-row table:style-name="ro3">
          <table:table-cell office:value-type="string" table:style-name="ce6">
            <text:p>I ora</text:p>
          </table:table-cell>
          <table:table-cell table:number-columns-repeated="2" table:style-name="ce40"/>
          <table:table-cell table:number-columns-repeated="16381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3">
            <text:p>1^BEE (prof.ssa Mallamaci)</text:p>
          </table:table-cell>
          <table:table-cell table:style-name="ce40"/>
          <table:table-cell table:number-columns-repeated="16381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3">
            <text:p>1^CMB (prof.ssa Mallamaci)</text:p>
          </table:table-cell>
          <table:table-cell table:style-name="ce4"/>
          <table:table-cell table:number-columns-repeated="16381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16">
            <text:p>1^DEE (prof.ssa Mallamaci)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2">
            <text:p>Mercoledì 19/09/2018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6">
            <text:p>I ora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6">
            <text:p>1^CEE (prof.ssa Mallamaci)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office:value-type="string" table:style-name="ce23">
            <text:p>1^AIT (informatica) (prof.ssa D'Elia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V ora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2">
            <text:p>Giovedì 20/09/2018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6">
            <text:p>I ora</text:p>
          </table:table-cell>
          <table:table-cell table:number-columns-repeated="2" table:style-name="ce33"/>
          <table:table-cell table:number-columns-repeated="16381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16">
            <text:p>1^AMM (meccanica) (prof.ssa Mallamaci)</text:p>
          </table:table-cell>
          <table:table-cell table:style-name="ce12"/>
          <table:table-cell table:number-columns-repeated="16381"/>
        </table:table-row>
        <table:table-row table:style-name="ro3">
          <table:table-cell office:value-type="string" table:style-name="ce6">
            <text:p>III ora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16">
            <text:p>1^AEE (elettronica) (prof.ssa Mallamaci)</text:p>
          </table:table-cell>
          <table:table-cell table:style-name="ce33"/>
          <table:table-cell table:number-columns-repeated="16381"/>
        </table:table-row>
        <table:table-row table:style-name="ro3">
          <table:table-cell office:value-type="string" table:style-name="ce2">
            <text:p>Venerdì 21/09/2018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office:value-type="string" table:style-name="ce16">
            <text:p>1^BMM (meccanica) (prof.ssa D'Elia)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office:value-type="string" table:style-name="ce16">
            <text:p>1^AGC (grafica) (prof.ssa D'Elia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office:value-type="string" table:style-name="ce16">
            <text:p>1^ASM (moda) (prof.ssa D'Elia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office:value-type="string" table:style-name="ce16">
            <text:p>1^BIT (informatica) (prof.ssa D'Elia)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Sabato 22/09/2018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6">
            <text:p>I ora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6">
            <text:p>II ora</text:p>
          </table:table-cell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6">
            <text:p>III ora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6">
            <text:p>IV ora</text:p>
          </table:table-cell>
          <table:table-cell table:number-columns-repeated="2" table:style-name="ce15"/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_Pirrotta_lab+sicurezza" table:style-name="ta5">
        <table:table-column table:style-name="co31" table:default-cell-style-name="ce1"/>
        <table:table-column table:style-name="co32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Mercoledì <text:s/>14/09/2016</text:p>
          </table:table-cell>
          <table:table-cell office:value-type="string" table:style-name="ce17">
            <text:p>Coding (prof. <text:s/>Pirrotta) - lab. Vallauri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Giovedì 15/09/2016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7">
            <text:p>1C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0">
            <text:p>Aula Magna - Presentazione corso sulla sicurezza (1AI-1BI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0">
            <text:p>Aula Magna - Presentazione corso sulla sicurezza (1AM-1BM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0">
            <text:p>Aula Magna - Presentazione corso sulla sicurezza (1AT-1BT-1CT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Venerdì 16/09/2016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0">
            <text:p>Aula Magna - Presentazione corso sulla sicurezza (1AH-1AE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0">
            <text:p>Aula Magna - Presentazione corso sulla sicurezza (1AG-1ASM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7">
            <text:p>1B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abato 17/09/2016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7">
            <text:p>1AI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7">
            <text:p>1AS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7">
            <text:p>1A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7">
            <text:p>1A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unedì 19/09/2016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7">
            <text:p>1AS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7">
            <text:p>1AH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7">
            <text:p>1AG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7">
            <text:p>1B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tedì 20/09/2016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7">
            <text:p>1B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7">
            <text:p>1AI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7">
            <text:p>1B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ercoledì 21/09/2016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7">
            <text:p>1A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7">
            <text:p>1AH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7">
            <text:p>1A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7">
            <text:p>1CT</text:p>
          </table:table-cell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giochi_in_lab_Tripodi" table:style-name="ta2">
        <table:table-column table:style-name="co28" table:default-cell-style-name="ce1"/>
        <table:table-column table:style-name="co33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Lunedì <text:s/>17/09/2018</text:p>
          </table:table-cell>
          <table:table-cell office:value-type="string" table:style-name="ce36">
            <text:p>Giochi di logica (prof. Tripodi) - lab. N. 213 - Plesso Panell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Martedì 18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7">
            <text:p>I^AIT (informat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7">
            <text:p>I^BMM (mecca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7">
            <text:p>I^BIT (informat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ercoledì 19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7">
            <text:p>I^AGC (grafica e comunicazione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7">
            <text:p>I^DEE (elettrotec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7">
            <text:p>I^AEE (elettron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ovedì 20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7">
            <text:p>I^BEE (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7">
            <text:p>I^AMM (meccanica e meccatronica 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7">
            <text:p>I^ASM (sistema mod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Venerdì 21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1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7">
            <text:p>I^CMB (chim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6">
            <text:p>I^CEE (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Sabato 22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Attività_in_AULA_MAGNA" table:style-name="ta6">
        <table:table-column table:style-name="co34" table:default-cell-style-name="ce1"/>
        <table:table-column table:style-name="co35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Lunedì <text:s/>17/09/2018</text:p>
          </table:table-cell>
          <table:table-cell office:value-type="string" table:style-name="ce3">
            <text:p>ATTIVITA' IN AULA MAGN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24">
            <text:p>Incontro con la DS (1^CMB - 1^AMM - 1^BMM - 1^AEE - 1^BEE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24">
            <text:p>Incontro con la DS (1^AIT - 1^BIT- 1^DEE - 1^AGC - 1^ASM - 1^CEE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tedì 18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33"/>
          <table:table-cell table:number-columns-repeated="16382"/>
        </table:table-row>
        <table:table-row table:style-name="ro3">
          <table:table-cell office:value-type="string" table:style-name="ce2">
            <text:p>Mercoledì 19/09/2018</text:p>
          </table:table-cell>
          <table:table-cell table:style-name="ce33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 "Mc Farland" (1^CMB - 1^AMM - 1^BMM - 1^AEE - 1^BEE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 "Mc Farland" (1^CMB - 1^AMM - 1^BMM - 1^AEE - 1^BEE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33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Giovedì 20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22">
            <text:p>Aula Magna - Film <text:s/>"Mc Farland" (1^AIT - 1^BIT- 1^DEE - 1^AGC - 1^ASM - 1^CEE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22">
            <text:p>Aula Magna - Film <text:s/>"Mc Farland" (1^AIT - 1^BIT- 1^DEE - 1^AGC - 1^ASM - 1^CEE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Venerdì 21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3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3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Sabato 22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_tutor_interviste_e_foto_classe" table:style-name="ta2">
        <table:table-column table:style-name="co27" table:default-cell-style-name="ce1"/>
        <table:table-column table:style-name="co36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Lunedì <text:s/>17/09/2018</text:p>
          </table:table-cell>
          <table:table-cell office:value-type="string" table:style-name="ce21">
            <text:p>Tutor in classe - interviste e fot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Martedì 18/09/2018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38">
            <text:p>1^AGC (graf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8">
            <text:p>1^DEE (elettrotec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8">
            <text:p>1^BEE (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Mercoledì 19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38">
            <text:p>1^ASM (mod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8">
            <text:p>1^BIT (informat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8">
            <text:p>1^CEE (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8">
            <text:p>1^AIT (informat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ovedì 20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0"/>
          <table:table-cell table:number-columns-repeated="16382"/>
        </table:table-row>
        <table:table-row table:style-name="ro3">
          <table:table-cell office:value-type="string" table:style-name="ce2">
            <text:p>Venerdì 21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39">
            <text:p>1^AMM (mecca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8">
            <text:p>1^AEE ( 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8">
            <text:p>1^BMM (mecca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8">
            <text:p>1^CMB (chim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abato 22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Tutor_regolamento_e_statuto" table:style-name="ta2">
        <table:table-column table:style-name="co37" table:default-cell-style-name="ce1"/>
        <table:table-column table:style-name="co38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Lunedì <text:s/>17/09/2018</text:p>
          </table:table-cell>
          <table:table-cell office:value-type="string" table:style-name="ce18">
            <text:p>Tutor in classe - regolamento e statuto studenti e studentes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4">
          <table:table-cell office:value-type="string" table:style-name="ce6">
            <text:p>III ora</text:p>
          </table:table-cell>
          <table:table-cell office:value-type="string" table:style-name="ce18">
            <text:p>1^AIT - 1^BIT - 1^DEE - 1^AGC - 1^ASM - 1^CE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18">
            <text:p>1^CMB - 1^AMM - 1^BMM - 1^AEE - 1^BE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tedì 18/09/2018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33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Mercoledì 19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Giovedì 20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Venerdì 21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28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Sabato 22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lab-indirizzo-elettronica" table:style-name="ta5">
        <table:table-column table:style-name="co39" table:default-cell-style-name="ce1"/>
        <table:table-column table:style-name="co40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Mercoledì <text:s/>14/09/2016</text:p>
          </table:table-cell>
          <table:table-cell office:value-type="string" table:style-name="ce8">
            <text:p>Laboratori di indirizzo elettronic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2">
            <text:p>Giovedì 15/09/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2">
            <text:p>Venerdì 16/09/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8">
            <text:p>1C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8">
            <text:p>1C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8">
            <text:p>1A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8">
            <text:p>1A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abato 17/09/2016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8">
            <text:p>1B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8">
            <text:p>1B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unedì 19/09/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2">
            <text:p>Martedì 20/09/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2">
            <text:p>Mercoledì 21/09/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lab-indirizzo-meccanica" table:style-name="ta5">
        <table:table-column table:style-name="co25" table:default-cell-style-name="ce1"/>
        <table:table-column table:style-name="co41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Mercoledì <text:s/>14/09/2016</text:p>
          </table:table-cell>
          <table:table-cell office:value-type="string" table:style-name="ce9">
            <text:p>Laboratori di indirizzo meccanic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2">
            <text:p>Giovedì 15/09/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2">
            <text:p>Venerdì 16/09/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9">
            <text:p>1A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9">
            <text:p>1A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9">
            <text:p>1BM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9">
            <text:p>1BM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abato 17/09/2016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2">
            <text:p>Lunedì 19/09/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2">
            <text:p>Martedì 20/09/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Mercoledì 21/09/2016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5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lab-indirizzo-informatica" table:style-name="ta7">
        <table:table-column table:style-name="co42" table:default-cell-style-name="ce1"/>
        <table:table-column table:style-name="co43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Mercoledì <text:s/>14/09/2016</text:p>
          </table:table-cell>
          <table:table-cell office:value-type="string" table:style-name="ce30">
            <text:p>Laboratori di indirizzo Informatic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2">
            <text:p>Giovedì 15/09/2016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2">
            <text:p>Venerdì 16/09/2016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31">
            <text:p>1BI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1">
            <text:p>1BI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1">
            <text:p>1AI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1">
            <text:p>1A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abato 17/09/2016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Lunedì 19/09/201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Martedì 20/09/201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Mercoledì 21/09/201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lab-indirizzo-elettrotecnica" table:style-name="ta5">
        <table:table-column table:style-name="co39" table:default-cell-style-name="ce1"/>
        <table:table-column table:style-name="co44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Mercoledì <text:s/>14/09/2016</text:p>
          </table:table-cell>
          <table:table-cell office:value-type="string" table:style-name="ce14">
            <text:p>Laboratori indirizzo elettrotecnic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Giovedì 15/09/201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Venerdì 16/09/201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1">
            <text:p>1A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1">
            <text:p>1A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abato 17/09/201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Lunedì 19/09/201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28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Martedì 20/09/201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2">
            <text:p>Mercoledì 21/09/2016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4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Lab-indirizzo_grafica" table:style-name="ta5">
        <table:table-column table:style-name="co39" table:default-cell-style-name="ce1"/>
        <table:table-column table:style-name="co45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Mercoledì <text:s/>14/09/2016</text:p>
          </table:table-cell>
          <table:table-cell office:value-type="string" table:style-name="ce31">
            <text:p>Laboratori di indirizzo grafica e comunicazion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Giovedì 15/09/2016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Venerdì 16/09/2016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office:value-type="string" table:style-name="ce31">
            <text:p>1AG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1">
            <text:p>1AG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Sabato 17/09/2016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Lunedì 19/09/2016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Martedì 20/09/2016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Mercoledì 21/09/2016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lab-indirizzo-moda" table:style-name="ta7">
        <table:table-column table:style-name="co22" table:default-cell-style-name="ce1"/>
        <table:table-column table:style-name="co46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Mercoledì <text:s/>14/09/2016</text:p>
          </table:table-cell>
          <table:table-cell office:value-type="string" table:style-name="ce31">
            <text:p>Laboratori di indirizzo mo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Giovedì 15/09/2016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Venerdì 16/09/2016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Sabato 17/09/2016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2">
            <text:p>Lunedì 19/09/2016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1">
            <text:p>1AG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1">
            <text:p>1A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rtedì 20/09/2016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Mercoledì 21/09/2016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5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Uscita_didattica" table:style-name="ta8">
        <table:table-column table:style-name="co47" table:default-cell-style-name="ce1"/>
        <table:table-column table:style-name="co48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Lunedì <text:s/>17/09/2018</text:p>
          </table:table-cell>
          <table:table-cell office:value-type="string" table:style-name="ce7">
            <text:p>Uscita didattica al Palazzo della Cultur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33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Martedì 18/09/2018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33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2">
            <text:p>I^CEE (elettronica)= 2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3">
            <text:p>I^AEE (elettronica)<text:s/><text:span text:style-name="T3">(20)</text:span><text:s/>+ I^ASM (moda)<text:s/><text:span text:style-name="T3">(12)</text:span><text:span text:style-name="T2"><text:s/></text:span><text:span text:style-name="T3">= 32</text:span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ercoledì 19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2">
            <text:p>I^BIT (informatica)= 3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12">
            <text:p>I^AGC (grafica) (13) + I^DEE (elettrotecnica) (23) = 3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ovedì 20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12">
            <text:p>1^CMB (chimica) (13) + 1^BEE ( elettronica) (21) = 34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12">
            <text:p>1^BMM (meccanica) = 3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Venerdì 21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">
            <text:p>1^AIT ( informatica) = 3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12">
            <text:p>1^AMM (meccanica) = 32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abato 22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tiro_con_arco_Cimino_e_Logoteta" table:style-name="ta3">
        <table:table-column table:style-name="co22" table:default-cell-style-name="ce1"/>
        <table:table-column table:style-name="co2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Lunedì <text:s/>17/09/2018</text:p>
          </table:table-cell>
          <table:table-cell office:value-type="string" table:style-name="ce31">
            <text:p>Tiro con l'arco (cortile antistante plesso Vallauri) (prof.sse Cimino e Logoteta C.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33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Martedì 18/09/2018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31">
            <text:p>1^AMM - 1^AEE- 1^CEE- 1^ASM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31">
            <text:p>1^AIT - 1^BIT - 1^DE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31">
            <text:p>1^BMM - 1^BEE - 1^CMB - 1^AG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ercoledì 19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Giovedì 20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Venerdì 21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Sabato 22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  <table:table table:name="Chimica_Flesca" table:style-name="ta3">
        <table:table-column table:style-name="co49" table:default-cell-style-name="ce1"/>
        <table:table-column table:style-name="co50" table:default-cell-style-name="ce1"/>
        <table:table-column table:style-name="co12" table:number-columns-repeated="16382" table:default-cell-style-name="ce1"/>
        <table:table-row table:style-name="ro3">
          <table:table-cell office:value-type="string" table:style-name="ce2">
            <text:p>Lunedì <text:s/>17/09/2018</text:p>
          </table:table-cell>
          <table:table-cell office:value-type="string" table:style-name="ce42">
            <text:p>Sperimentiamo - lab. chimica n. 320 terzo piano plesso Panella (prof. Fles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Martedì 18/09/2018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43">
            <text:p>1^CMB (chim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43">
            <text:p>1^AGC (graf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43">
            <text:p>1^AMM (meccan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ercoledì 19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43">
            <text:p>1^AIT (informat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43">
            <text:p>1^ASM (mod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43">
            <text:p>1^CEE (elettron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iovedì 20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43">
            <text:p>1^BMM (mecca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43">
            <text:p>1^AEE (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office:value-type="string" table:style-name="ce43">
            <text:p>1^BIT (informatica)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Venerdì 21/09/2018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office:value-type="string" table:style-name="ce43">
            <text:p>1^DEE (elettrotec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office:value-type="string" table:style-name="ce43">
            <text:p>1^BEE (elettronica)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2">
            <text:p>Sabato 22/09/2018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6">
            <text:p>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II ora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6">
            <text:p>IV ora</text:p>
          </table:table-cell>
          <table:table-cell table:style-name="ce12"/>
          <table:table-cell table:number-columns-repeated="16382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 XP</meta:initial-creator>
    <dc:creator>A</dc:creator>
    <meta:creation-date>2014-09-03T17:57:03Z</meta:creation-date>
    <dc:date>2018-09-10T12:59:46Z</dc:date>
    <meta:print-date>2017-09-12T16:32:08Z</meta:print-date>
  </office:meta>
</office:document-meta>
</file>