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style:line-height-at-least="0in" fo:margin-left="4.3493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/>
    </style:style>
    <style:style style:name="P2" style:parent-style-name="Normale" style:family="paragraph">
      <style:paragraph-properties fo:text-align="end" fo:line-height="0.0013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text-align="end" style:line-height-at-least="0in" fo:margin-left="4.5993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/>
    </style:style>
    <style:style style:name="P4" style:parent-style-name="Normale" style:family="paragraph">
      <style:paragraph-properties fo:text-align="end" style:line-height-at-least="0in" fo:margin-left="4.7798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2104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style:line-height-at-least="0in" fo:margin-left="0.0298in">
        <style:tab-stops>
          <style:tab-stop style:type="left" style:position="1.0138in"/>
          <style:tab-stop style:type="left" style:position="6.541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/>
    </style:style>
    <style:style style:name="P8" style:parent-style-name="Normale" style:family="paragraph">
      <style:paragraph-properties style:line-height-at-least="0in">
        <style:tab-stops>
          <style:tab-stop style:type="left" style:position="1.0437in"/>
          <style:tab-stop style:type="left" style:position="6.5715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/>
    </style:style>
    <style:style style:name="P9" style:parent-style-name="Normale" style:family="paragraph">
      <style:paragraph-properties style:line-height-at-least="0in">
        <style:tab-stops>
          <style:tab-stop style:type="left" style:position="1.0437in"/>
          <style:tab-stop style:type="left" style:position="6.5715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/>
    </style:style>
    <style:style style:name="P1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0.2118in"/>
      <style:text-properties style:font-name="Times New Roman" style:font-name-asian="Times New Roman" fo:font-size="12pt" style:font-size-asian="12pt"/>
    </style:style>
    <style:style style:name="P12" style:parent-style-name="Normale" style:family="paragraph">
      <style:paragraph-properties style:line-height-at-least="0in" fo:margin-left="0.0298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/>
    </style:style>
    <style:style style:name="P1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e" style:family="paragraph">
      <style:paragraph-properties fo:line-height="0.2125in"/>
      <style:text-properties style:font-name="Times New Roman" style:font-name-asian="Times New Roman" fo:font-size="12pt" style:font-size-asian="12pt"/>
    </style:style>
    <style:style style:name="P15" style:parent-style-name="Normale" style:family="paragraph">
      <style:paragraph-properties style:line-height-at-least="0in" fo:margin-left="0.0298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/>
    </style:style>
    <style:style style:name="P16" style:parent-style-name="Normale" style:family="paragraph">
      <style:paragraph-properties style:line-height-at-least="0in" fo:margin-left="0.0298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/>
    </style:style>
    <style:style style:name="P17" style:parent-style-name="Normale" style:family="paragraph">
      <style:paragraph-properties style:line-height-at-least="0in" fo:margin-left="0.0298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/>
    </style:style>
    <style:style style:name="P18" style:parent-style-name="Normale" style:family="paragraph">
      <style:paragraph-properties style:line-height-at-least="0in" fo:margin-left="0.0298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/>
    </style:style>
    <style:style style:name="P19" style:parent-style-name="Normale" style:family="paragraph">
      <style:paragraph-properties style:line-height-at-least="0in" fo:margin-left="0.0298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/>
    </style:style>
    <style:style style:name="P20" style:parent-style-name="Normale" style:family="paragraph">
      <style:paragraph-properties style:line-height-at-least="0in" fo:margin-left="0.0298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/>
    </style:style>
    <style:style style:name="P21" style:parent-style-name="Normale" style:family="paragraph">
      <style:paragraph-properties style:line-height-at-least="0in" fo:margin-left="0.0298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/>
    </style:style>
    <style:style style:name="P2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e" style:family="paragraph">
      <style:paragraph-properties fo:line-height="0.25in"/>
      <style:text-properties style:font-name="Times New Roman" style:font-name-asian="Times New Roman" fo:font-size="12pt" style:font-size-asian="12pt"/>
    </style:style>
    <style:style style:name="P25" style:parent-style-name="Normale" style:family="paragraph">
      <style:paragraph-properties fo:text-align="center" style:line-height-at-least="0in" fo:margin-right="0.0118in"/>
      <style:text-properties style:font-name="Times New Roman" style:font-name-asian="Times New Roman" fo:font-weight="bold" style:font-weight-asian="bold" fo:font-size="11pt" style:font-size-asian="11pt"/>
    </style:style>
    <style:style style:name="P2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Normale" style:family="paragraph">
      <style:paragraph-properties fo:line-height="0.2201in"/>
      <style:text-properties style:font-name="Times New Roman" style:font-name-asian="Times New Roman" fo:font-size="12pt" style:font-size-asian="12pt"/>
    </style:style>
    <style:style style:name="P28" style:parent-style-name="Normale" style:family="paragraph">
      <style:paragraph-properties fo:line-height="195%" fo:margin-left="0.0298in" fo:margin-right="0.5694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29" style:parent-style-name="Normale" style:family="paragraph">
      <style:paragraph-properties fo:line-height="195%" fo:margin-left="0.0298in" fo:margin-right="0.5694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30" style:parent-style-name="Normale" style:family="paragraph">
      <style:paragraph-properties fo:line-height="195%" fo:margin-left="0.0298in" fo:margin-right="0.5694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31" style:parent-style-name="Normale" style:family="paragraph">
      <style:paragraph-properties fo:line-height="195%" fo:margin-left="0.0298in" fo:margin-right="0.5694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32" style:parent-style-name="Normale" style:family="paragraph">
      <style:paragraph-properties fo:line-height="195%" fo:margin-left="0.0298in" fo:margin-right="0.5694in">
        <style:tab-stops/>
      </style:paragraph-properties>
    </style:style>
    <style:style style:name="T33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4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5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6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7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8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9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0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1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</office:automatic-styles>
  <office:body>
    <office:text text:use-soft-page-breaks="true">
      <text:p text:style-name="P1"><text:bookmark-start text:name="page1"/><text:bookmark-end text:name="page1"/>Al Dirigente Scolastico</text:p>
      <text:p text:style-name="P2"/>
      <text:p text:style-name="P3">I.T.T..Panella Vallauri"</text:p>
      <text:p text:style-name="P4">Reggio Calabria</text:p>
      <text:p text:style-name="P5"/>
      <text:p text:style-name="P6"/>
      <text:p text:style-name="P7">_l_ sottoscritt_<text:tab/>___________________________ nat_ il<text:s/>___________tel:__________________________</text:p>
      <text:p text:style-name="P8"/>
      <text:p text:style-name="P9"><text:s/>docente presso (sede di servizio)____________________________________________________________</text:p>
      <text:p text:style-name="P10"/>
      <text:p text:style-name="P11"/>
      <text:p text:style-name="P12">email:_________________________________________________________</text:p>
      <text:p text:style-name="P13"/>
      <text:p text:style-name="P14"/>
      <text:p text:style-name="P15">avendo<text:s/>frequentato<text:s/><text:s/>il corso di formazione:</text:p>
      <text:p text:style-name="P16"/>
      <text:p text:style-name="P17">A[ <text:s text:c="3"/>] DALLA PROGETTAZIONHE ALLA PROGRAMMAZIONE PER COMPETENZE</text:p>
      <text:p text:style-name="P18"/>
      <text:p text:style-name="P19">B[ <text:s text:c="2"/>] VALUTAZIONE E MIGLIORMANTO</text:p>
      <text:p text:style-name="P20"/>
      <text:p text:style-name="P21">C[<text:s/><text:s/><text:s/>] UN LABORATORIO PER L’INCLUSIONE</text:p>
      <text:p text:style-name="P22"/>
      <text:p text:style-name="P23"/>
      <text:p text:style-name="P24"/>
      <text:p text:style-name="P25">CHIEDE:</text:p>
      <text:p text:style-name="P26"/>
      <text:p text:style-name="P27"/>
      <text:p text:style-name="P28">Il rilascio dell’attestato di partecipazione al corso A [ <text:s/>] – B [ <text:s/>] <text:s/>- C[ <text:s/>]</text:p>
      <text:p text:style-name="P29"/>
      <text:p text:style-name="P30"/>
      <text:p text:style-name="P31"/>
      <text:p text:style-name="P32"><text:span text:style-name="T33">Reggio Calabria li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9826in" fo:margin-left="0.7618in" fo:margin-bottom="1in" fo:margin-right="0.7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mministratore</dc:creator>
    <meta:creation-date>2018-02-17T13:10:00Z</meta:creation-date>
    <dc:date>2018-02-17T13:11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7" meta:row-count="4" meta:non-whitespace-character-count="543"/>
  </office:meta>
</office:document-meta>
</file>