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>
        <style:tab-stops>
          <style:tab-stop style:type="left" style:position="6.1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justify">
        <style:tab-stops>
          <style:tab-stop style:type="left" style:position="5.8083in"/>
          <style:tab-stop style:type="left" style:position="6.1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justify" fo:margin-left="3.933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46"/></text:span><text:span text:style-name="T3">AL<text:s/></text:span><text:span text:style-name="T4">DIRIGENTE SCOLASTICO</text:span><text:span text:style-name="T5"><text:s text:c="14"/></text:span></text:p>
      <text:p text:style-name="P6"><text:s text:c="19"/>I.T.T”. PANELLA-VALLAURI”<text:s/></text:p>
      <text:p text:style-name="P7">REGGIO CALABRIA<text:s text:c="7"/></text:p>
      <text:p text:style-name="P8"/>
      <text:p text:style-name="P9"/>
      <text:p text:style-name="P10"><text:s/>_l_ <text:s/>sottoscritt_ <text:s/>______________________________nat_ a ___________________il______________<text:s/></text:p>
      <text:p text:style-name="P11"/>
      <text:p text:style-name="P12"><text:s/>via___________________________________ <text:s text:c="3"/>n°_____ frequentante nell’anno scol.<text:s text:c="2"/>2014/2015</text:p>
      <text:p text:style-name="P13"/>
      <text:p text:style-name="P14"><text:s/>la classe_______ <text:s text:c="54"/></text:p>
      <text:p text:style-name="P15">C H I E D E</text:p>
      <text:p text:style-name="P16"/>
      <text:p text:style-name="P17">di essere ammess_ a partecipare al concorso borsa di studio “LARIZZA” per l’anno scol.<text:s/>2015/2016</text:p>
      <text:p text:style-name="P18"/>
      <text:p text:style-name="P19">A TAL <text:s/>FINE ALLEGA :</text:p>
      <text:p text:style-name="P20"/>
      <text:p text:style-name="P21"><text:span text:style-name="T22">1)</text:span><text:span text:style-name="T23"><text:s/></text:span><text:span text:style-name="T24"><text:s/></text:span><text:span text:style-name="T25">Certificato Scolastico Con I Voti Riportati Nello Scrutinio Finale O Risultato Dell’esame Di Maturità</text:span></text:p>
      <text:p text:style-name="P26"><text:s text:c="2"/><text:s/><text:s text:c="3"/>Con La Dichiarazione Relativa Ad Eventuali Provvedimenti Disciplinari:</text:p>
      <text:p text:style-name="P27"/>
      <text:p text:style-name="P28">2) <text:s/>Stato di famiglia;_____________________________________________________<text:tab/><text:tab/>SI<text:tab/><text:s/>NO<text:s/></text:p>
      <text:p text:style-name="P29"/>
      <text:p text:style-name="P30"/>
      <text:p text:style-name="P31"><text:span text:style-name="T32">3) <text:s/>Modello <text:s/></text:span><text:span text:style-name="T33">ISE</text:span><text:span text:style-name="T34"><text:s/>- 201</text:span><text:span text:style-name="T35">4</text:span><text:span text:style-name="T36">______________________</text:span><text:span text:style-name="T37">__________________________ <text:s text:c="3"/></text:span><text:span text:style-name="T38"><text:tab/></text:span><text:span text:style-name="T39"><text:s/></text:span><text:span text:style-name="T40"><text:tab/></text:span><text:span text:style-name="T41">SI</text:span><text:span text:style-name="T42"><text:tab/><text:s/>NO<text:s/></text:span></text:p>
      <text:p text:style-name="P43"/>
      <text:p text:style-name="P44"/>
      <text:p text:style-name="P45">4) <text:s/>Modello <text:s/>730/<text:s/>740- <text:s/>2014______________________________________________<text:s text:c="7"/><text:s text:c="8"/><text:s/>SI <text:s text:c="9"/>NO</text:p>
      <text:p text:style-name="P46"/>
      <text:p text:style-name="P47"/>
      <text:p text:style-name="P48">5) <text:s/>Iscrizione nelle liste di disoccupazione________________________________<text:s/><text:tab/><text:tab/>SI<text:tab/><text:s/>NO<text:s/></text:p>
      <text:p text:style-name="P49"/>
      <text:p text:style-name="P50"/>
      <text:p text:style-name="P51">6) <text:s/>Certificato di orfano di uno o entrambi i genitori e senza reddito proprio___<text:s/><text:tab/><text:tab/>SI<text:tab/><text:s/>NO<text:s/></text:p>
      <text:p text:style-name="P52"/>
      <text:p text:style-name="P53"/>
      <text:p text:style-name="P54">7) <text:s/>Certificato di divorzio o separazione legale dei genitori__________________<text:s/><text:tab/><text:tab/>SI<text:tab/><text:s/>NO<text:s/></text:p>
      <text:p text:style-name="P55"/>
      <text:p text:style-name="P56"/>
      <text:p text:style-name="P57">8) ALTRI CERTIFICATI attestanti lo stato di bisogno_______________________<text:tab/><text:tab/>SI<text:tab/><text:s/>NO<text:s/></text:p>
      <text:p text:style-name="P58"/>
      <text:p text:style-name="P59"/>
      <text:p text:style-name="P60">a)_____________________________________________________________</text:p>
      <text:p text:style-name="P61"/>
      <text:p text:style-name="P62">b)_____________________________________________________________</text:p>
      <text:p text:style-name="P63"/>
      <text:p text:style-name="P64"/>
      <text:p text:style-name="P65">DATA______________</text:p>
      <text:p text:style-name="P66">FIRMA ALUNNO</text:p>
      <text:p text:style-name="P67">________________________</text:p>
      <text:p text:style-name="P68"/>
      <text:p text:style-name="P69"><text:s/></text:p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DICHIARAZIONE DEL GENITORE O DI CHI NE FA LE VECI</text:span></text:p>
      <text:p text:style-name="P77"/>
      <text:p text:style-name="P78">_l_ sottoscritt_ <text:s text:c="3"/>________________________________________nat_ a _____________________<text:s/></text:p>
      <text:p text:style-name="P79"/>
      <text:p text:style-name="P80">il________________ domiciliato in __________________________via_______________________<text:s/></text:p>
      <text:p text:style-name="P81"/>
      <text:p text:style-name="P82">genitore dell’alunn_ __________________________________ frequentante nell’anno scol.______la<text:s/></text:p>
      <text:p text:style-name="P83"/>
      <text:p text:style-name="P84">classe _______<text:s/></text:p>
      <text:p text:style-name="P85"><text:span text:style-name="T86">DICHIARA</text:span></text:p>
      <text:p text:style-name="P87"/>
      <text:p text:style-name="P88">che nell’anno _____ ha avuto un reddito globale di £________________________corrispondente ad<text:s/></text:p>
      <text:p text:style-name="P89"/>
      <text:p text:style-name="P90">un’imposta netta di £________________detratte le quote per famigliari a carico o che i membri della</text:p>
      <text:p text:style-name="P91"/>
      <text:p text:style-name="P92">sua famiglia SONO / NON SONO dotati di redditi proprio (1)</text:p>
      <text:p text:style-name="P93"/>
      <text:p text:style-name="P94"><text:span text:style-name="T95">DICHIARA INOLTRE:</text:span></text:p>
      <text:p text:style-name="P96"/>
      <text:p text:style-name="P97">1) SONO <text:s/>/ NON SONO <text:s text:c="3"/>divorziat_ o separat_ legalmente dal coniuge.</text:p>
      <text:p text:style-name="P98"/>
      <text:p text:style-name="P99">2) AVERE/NON AVERE <text:s/>beni immobili <text:s/>(2)</text:p>
      <text:p text:style-name="P100"/>
      <text:p text:style-name="P101">3) di esercitare la seguente attività:_____________________________________________________</text:p>
      <text:p text:style-name="P102"/>
      <text:p text:style-name="P103">4)<text:s/>AVERE/NON AVERE presentato mod. ISE<text:s/>o730/<text:s/>740 di cui si allega copia autenticata</text:p>
      <text:p text:style-name="P104"/>
      <text:p text:style-name="P105">5) di <text:s/>trovarsi <text:s/>nelle <text:s text:c="2"/>seguenti <text:s text:c="2"/>particolari <text:s text:c="4"/>condizioni <text:s text:c="3"/>personali <text:s/>o <text:s text:c="2"/>familiari <text:s text:c="2"/>da <text:s text:c="2"/>sottoporre <text:s text:c="2"/>alla<text:s/></text:p>
      <text:p text:style-name="P106"/>
      <text:p text:style-name="P107"><text:s text:c="4"/>valutazione della Commissione <text:s/>(3)</text:p>
      <text:p text:style-name="P108"/>
      <text:p text:style-name="P109">________________________________________________________________________________</text:p>
      <text:p text:style-name="P110"/>
      <text:p text:style-name="P111">________________________________________________________________________________</text:p>
      <text:p text:style-name="P112"/>
      <text:p text:style-name="P113">_l_ sottoscritt_ <text:s/>dichiara ,inoltre, sotto la propria responsabilità che quanto sopra risponde a verità e<text:s/></text:p>
      <text:p text:style-name="P114">di essere a conoscenza delle sanzioni penali in caso di falso ai sensi della L.04/01/1968 n° 15.</text:p>
      <text:p text:style-name="P115">Dichiara ,altresì, di accettare che la Commissione possa effettuare tutti gli accertamenti che riterrà<text:s/></text:p>
      <text:p text:style-name="P116">opportuno.<text:s/></text:p>
      <text:p text:style-name="P117"/>
      <text:p text:style-name="P118"/>
      <text:p text:style-name="P119">DATA____________________ <text:s text:c="38"/>FIRMA GENITORE <text:s text:c="23"/></text:p>
      <text:p text:style-name="P120"><text:s text:c="74"/>______________________________</text:p>
      <text:p text:style-name="P121"/>
      <text:p text:style-name="P122">ESTREMI DOCUMENTO_______________________________________________________</text:p>
      <text:p text:style-name="P123"/>
      <text:p text:style-name="P124">NOTE</text:p>
      <text:p text:style-name="P125">1) Indicare il titolo del reddito e l’importo</text:p>
      <text:p text:style-name="P126">2) Descrizione dell’immobile e dichiarazione del reddito relativo;</text:p>
      <text:p text:style-name="P127"><text:span text:style-name="T128">3) Le condizioni particolari vanno documentate.</text:span></text:p>
      <text:p text:style-name="P129"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PRESID</dc:title>
    <dc:subject/>
    <meta:initial-creator>I.T.I.S. "A. Panella " RC</meta:initial-creator>
    <dc:creator>SC</dc:creator>
    <meta:creation-date>2015-12-24T11:39:00Z</meta:creation-date>
    <dc:date>2015-12-24T11:39:00Z</dc:date>
    <meta:print-date>2014-04-03T07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774" meta:row-count="26" meta:non-whitespace-character-count="3217"/>
  </office:meta>
</office:document-meta>
</file>