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5" style:family="table-column">
      <style:table-column-properties style:column-width="6.6444in"/>
    </style:style>
    <style:style style:name="Table4" style:family="table">
      <style:table-properties style:width="6.6444in" fo:margin-left="0in" table:align="left"/>
    </style:style>
    <style:style style:name="TableRow6" style:family="table-row">
      <style:table-row-properties style:min-row-height="3.2708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Titoloindice" style:family="paragraph">
      <style:paragraph-properties fo:text-align="center" fo:margin-bottom="0.1666in"/>
    </style:style>
    <style:style style:name="P9" style:parent-style-name="Titoloindice" style:family="paragraph">
      <style:paragraph-properties fo:text-align="center" fo:margin-bottom="0.1666in"/>
    </style:style>
    <style:style style:name="T10" style:parent-style-name="Enfasigrassetto" style:family="text">
      <style:text-properties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Titoloindice" style:family="paragraph">
      <style:paragraph-properties fo:text-align="center" fo:margin-bottom="0.1666in"/>
    </style:style>
    <style:style style:name="P13" style:parent-style-name="Titoloindice" style:family="paragraph">
      <style:paragraph-properties fo:break-before="page" fo:text-align="center" fo:margin-bottom="0.1666in"/>
      <style:text-properties style:font-name="Arial" style:font-name-complex="Arial" fo:font-weight="bold" style:font-weight-asian="bold" style:font-weight-complex="bold" fo:text-transform="uppercase" fo:font-size="12pt" style:font-size-asian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P17" style:parent-style-name="Normale" style:family="paragraph">
      <style:text-properties style:font-name="Arial" style:font-name-complex="Arial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weight="bold" style:font-weight-asian="bold" fo:font-size="11pt" style:font-size-asian="11pt"/>
    </style:style>
    <style:style style:name="P23" style:parent-style-name="Normale" style:family="paragraph">
      <style:text-properties style:font-name="Arial" style:font-name-complex="Arial" style:font-weight-complex="bold" fo:font-style="italic" style:font-style-asian="italic" style:font-style-complex="italic"/>
    </style:style>
    <style:style style:name="P24" style:parent-style-name="Titoloindice" style:family="paragraph">
      <style:text-properties style:font-name="Arial" style:font-name-complex="Arial"/>
    </style:style>
    <style:style style:name="P25" style:parent-style-name="Normale" style:list-style-name="LFO2" style:family="paragraph">
      <style:text-properties style:font-name="Arial" style:font-name-complex="Arial"/>
    </style:style>
    <style:style style:name="P26" style:parent-style-name="Titoloindice" style:family="paragraph">
      <style:text-properties style:font-name="Arial" style:font-name-complex="Arial"/>
    </style:style>
    <style:style style:name="P27" style:parent-style-name="Normale" style:list-style-name="LFO2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list-style-name="LFO2" style:family="paragraph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list-style-name="LFO2" style:family="paragraph">
      <style:text-properties style:font-name="Arial" style:font-name-complex="Arial"/>
    </style:style>
    <style:style style:name="P32" style:parent-style-name="Paragrafoelenco" style:family="paragraph">
      <style:text-properties style:font-name="Arial" style:font-name-complex="Arial"/>
    </style:style>
    <style:style style:name="P33" style:parent-style-name="Normale" style:list-style-name="LFO2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44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45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46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47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48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49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0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1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2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3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4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5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6" style:parent-style-name="Normale" style:family="paragraph">
      <style:paragraph-properties fo:border="0.0138in solid #000000" fo:padding-top="0.0138in" fo:padding-left="0.0833in" fo:padding-bottom="0.0138in" fo:padding-right="0.0555in" style:shadow="none"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59" style:family="table-column">
      <style:table-column-properties style:column-width="6.8923in" style:use-optimal-column-width="false"/>
    </style:style>
    <style:style style:name="Table58" style:family="table">
      <style:table-properties style:width="6.8923in" fo:margin-left="-0.0513in" table:align="left"/>
    </style:style>
    <style:style style:name="TableRow60" style:family="table-row">
      <style:table-row-properties style:min-row-height="1.568in"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3" style:parent-style-name="Titolo4" style:family="paragraph">
      <style:paragraph-properties fo:text-align="start"/>
    </style:style>
    <style:style style:name="T64" style:parent-style-name="Car.predefinitoparagrafo" style:family="text">
      <style:text-properties style:font-name-complex="Arial" fo:font-size="12pt" style:font-size-asian="12pt"/>
    </style:style>
    <style:style style:name="T65" style:parent-style-name="Car.predefinitoparagrafo" style:family="text">
      <style:text-properties style:font-name-complex="Arial" fo:font-size="12pt" style:font-size-asian="12pt"/>
    </style:style>
    <style:style style:name="T66" style:parent-style-name="Car.predefinitoparagrafo" style:family="text">
      <style:text-properties style:font-name-complex="Arial"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P70" style:parent-style-name="Normale" style:family="paragraph">
      <style:paragraph-properties fo:text-align="justify"/>
      <style:text-properties style:font-name="Arial" style:font-name-complex="Arial"/>
    </style:style>
    <style:style style:name="P71" style:parent-style-name="Normale" style:family="paragraph">
      <style:paragraph-properties fo:text-align="justify"/>
      <style:text-properties style:font-name="Arial" style:font-name-complex="Arial"/>
    </style:style>
    <style:style style:name="P72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/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 fo:font-weight="bold" style:font-weight-asian="bold"/>
    </style:style>
    <style:style style:name="P83" style:parent-style-name="Normale" style:family="paragraph">
      <style:text-properties style:font-name="Arial" style:font-name-complex="Arial" fo:font-weight="bold" style:font-weight-asian="bold"/>
    </style:style>
    <style:style style:name="P84" style:parent-style-name="Normale" style:family="paragraph">
      <style:text-properties style:font-name="Arial" style:font-name-complex="Arial" fo:font-weight="bold" style:font-weight-asian="bold"/>
    </style:style>
    <style:style style:name="P8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e" style:family="paragraph"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90" style:parent-style-name="Normale" style:family="paragraph">
      <style:text-properties style:font-name="Arial" style:font-name-complex="Arial" fo:font-size="11pt" style:font-size-asian="11pt"/>
    </style:style>
    <style:style style:name="P91" style:parent-style-name="Normale" style:family="paragraph">
      <style:text-properties style:font-name="Arial" style:font-name-complex="Arial" fo:font-size="11pt" style:font-size-asian="11pt"/>
    </style:style>
    <style:style style:name="P92" style:parent-style-name="Normale" style:family="paragraph">
      <style:text-properties style:font-name="Arial" style:font-name-complex="Arial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" style:parent-style-name="Titolo5" style:family="paragraph">
      <style:paragraph-properties fo:text-indent="0in"/>
      <style:text-properties style:font-name-complex="Arial"/>
    </style:style>
    <style:style style:name="P109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end" fo:text-indent="0.4916in"/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justify" fo:text-indent="0.4916in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ableColumn125" style:family="table-column">
      <style:table-column-properties style:column-width="6.6944in"/>
    </style:style>
    <style:style style:name="Table124" style:family="table">
      <style:table-properties style:width="6.6944in" fo:margin-left="0.1465in" table:align="left"/>
    </style:style>
    <style:style style:name="TableRow126" style:family="table-row">
      <style:table-row-properties style:min-row-height="0.9062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3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3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justify"/>
      <style:text-properties style:font-name="Arial" style:font-name-complex="Arial"/>
    </style:style>
    <style:style style:name="P142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5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VERBALI</text:span></text:p>
            <text:p text:style-name="Indice1"/>
            <text:p text:style-name="Normale"/>
            <text:p text:style-name="Normale"/>
            <text:p text:style-name="Indice1">ASSEMBLEE D’ISTITUTO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11">ANNO SCOL.________________________________________________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P12"><text:span text:style-name="Enfasigrassetto"><draw:frame draw:z-index="0" draw:id="id0" draw:style-name="a1" draw:name="Object 1" text:anchor-type="as-char" svg:x="0in" svg:y="0in" svg:width="7.15625in" svg:height="1.3854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erbale assemblea<text:s/>DI ISTITUTO<text:s/><text:s/>N.</text:p>
      <text:p text:style-name="Indice1"/>
      <text:p text:style-name="P14"><text:span text:style-name="T15"><text:s text:c="6"/></text:span><text:span text:style-name="T16">Il giorno ____ del mese di __________ dell’anno ____, alle ore ________, regolarmente<text:s/></text:span></text:p>
      <text:p text:style-name="P17"/>
      <text:p text:style-name="P18">convocata _______________ si è riunita l’assemblea<text:s/>d’Istituto<text:s/>degli<text:s/>studenti dell’ITT “Panella-<text:s/></text:p>
      <text:p text:style-name="P19"/>
      <text:p text:style-name="P20">Vallauri<text:s/>per discutere i seguenti punti posti all’ordine del giorno</text:p>
      <text:p text:style-name="P21"/>
      <text:p text:style-name="P22"/>
      <text:p text:style-name="P23"><text:s/>(riportare l’ordine del giorno per il quale si è richiesta l’assemblea)</text:p>
      <text:p text:style-name="P24"/>
      <text:list text:style-name="LFO2" text:continue-numbering="true">
        <text:list-item>
          <text:p text:style-name="P25">…………………………………………………………………………………</text:p>
        </text:list-item>
      </text:list>
      <text:p text:style-name="P26"/>
      <text:list text:style-name="LFO2" text:continue-numbering="true">
        <text:list-item>
          <text:p text:style-name="P27">…………………………………………………………………………………</text:p>
        </text:list-item>
      </text:list>
      <text:p text:style-name="P28"/>
      <text:list text:style-name="LFO2" text:continue-numbering="true">
        <text:list-item>
          <text:p text:style-name="P29">…………………………………………………………………………………</text:p>
        </text:list-item>
      </text:list>
      <text:p text:style-name="P30"/>
      <text:list text:style-name="LFO2" text:continue-numbering="true">
        <text:list-item>
          <text:p text:style-name="P31">…………………………………………………………………………………</text:p>
        </text:list-item>
      </text:list>
      <text:p text:style-name="P32"/>
      <text:list text:style-name="LFO2" text:continue-numbering="true">
        <text:list-item>
          <text:p text:style-name="P33">………………………………………………………………………………….</text:p>
        </text:list-item>
      </text:list>
      <text:p text:style-name="P34"/>
      <text:p text:style-name="P35">L’assemblea è presieduta da …………………………………………………… <text:s text:c="8"/></text:p>
      <text:p text:style-name="P36"/>
      <text:p text:style-name="P37">Verbalizza<text:s/>l’alunno/a………………………………………………………………<text:s/></text:p>
      <text:p text:style-name="P38"><text:s text:c="2"/></text:p>
      <text:p text:style-name="P39"><text:span text:style-name="T40"><text:tab/></text:span><text:span text:style-name="T41">Sintesi della discussione</text:span><text:span text:style-name="T42"><text:s/></text:span><text:span text:style-name="T43">(riportare gli argomenti significativi emersi nella discussione)</text:span></text:p>
      <text:p text:style-name="P44"/>
      <text:p text:style-name="P45">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…………………………</text:p>
      <text:p text:style-name="P54"/>
      <text:p text:style-name="P55">………………………………………………………………………………………………………………………………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h text:style-name="P63" text:outline-level="4"><text:span text:style-name="T64">Osservazioni/proposte</text:span><text:span text:style-name="T65"><text:s/></text:span><text:span text:style-name="T66">(riportare in modo sintetico le osservazioni e le proposte emerse)</text:span></text:h>
            <text:p text:style-name="P67"/>
            <text:p text:style-name="P68"/>
            <text:p text:style-name="P69">.…..……….………………………………………………………………………………………………………………</text:p>
            <text:p text:style-name="P70"/>
            <text:p text:style-name="P71">…………………………………………………………………………………………………………………………….</text:p>
            <text:p text:style-name="P72"/>
            <text:p text:style-name="P73">…………………………………………………………………………………………………………………………….</text:p>
            <text:p text:style-name="P74"/>
            <text:p text:style-name="P75">.…..……….………………………………………………………………………………………………………………</text:p>
            <text:p text:style-name="P76"/>
            <text:p text:style-name="P77">…………………………………………………………………………………………………………………………….</text:p>
            <text:p text:style-name="P78"/>
            <text:p text:style-name="P79">…………………………………………………………………………………………………………………………….</text:p>
            <text:p text:style-name="P80"/>
            <text:p text:style-name="P81"/>
            <text:p text:style-name="P82">CLIMA DI COLLABORAZIONE E PARTECIPAZIONE(Riportare la valutazione che l’assemblea<text:s/><text:soft-page-break/>attribuisce ai due aspetti)</text:p>
            <text:p text:style-name="P83"/>
            <text:p text:style-name="P84"/>
            <text:p text:style-name="P85">Clima di collaborazione □ Adeguato □ Non adeguato □ Scarso</text:p>
            <text:p text:style-name="P86"/>
            <text:p text:style-name="P87">Partecipazione □ Democratica □ Passiva □ Assente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>Letto ed approvato il <text:s/>verbale, l’assemblea ha termine alle ore………..</text:p>
      <text:p text:style-name="P93"/>
      <text:p text:style-name="P94"/>
      <text:p text:style-name="P95"/>
      <text:p text:style-name="P96"/>
      <text:p text:style-name="P97">Hanno svolto funzioni di addetti alla vigilanza i seguenti studenti</text:p>
      <text:p text:style-name="P98">1)_________________________________________________</text:p>
      <text:p text:style-name="P99"/>
      <text:p text:style-name="P100">2)___________________________________________________<text:line-break/></text:p>
      <text:p text:style-name="P101">3)_________________________________________________</text:p>
      <text:p text:style-name="P102"/>
      <text:p text:style-name="P103">4)_________________________________________________</text:p>
      <text:p text:style-name="P104"/>
      <text:p text:style-name="P105">5)_________________________________________________</text:p>
      <text:p text:style-name="P106"/>
      <text:p text:style-name="P107">6)_________________________________________________</text:p>
      <text:h text:style-name="P108" text:outline-level="5"/>
      <text:p text:style-name="P109"/>
      <text:p text:style-name="P110"/>
      <text:p text:style-name="P111"/>
      <text:p text:style-name="P112"/>
      <text:p text:style-name="P113"/>
      <text:p text:style-name="P114"/>
      <text:p text:style-name="P115">Il Segretario dell’Assemblea</text:p>
      <text:p text:style-name="P116">Il Presidente dell’Assemblea</text:p>
      <text:p text:style-name="P117"/>
      <text:p text:style-name="P118"><text:tab/></text:p>
      <text:p text:style-name="P119"><text:span text:style-name="T120"><text:tab/></text:span><text:span text:style-name="T121"><text:tab/></text:span><text:span text:style-name="T122"><text:tab/></text:span><text:span text:style-name="T123"><text:tab/>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text:tab/></text:span></text:p>
            <text:p text:style-name="P130">Proposte/ Indicazioni del Dirigente Scolastico<text:s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>Il verbale va compilato durante le assemblee di Istituto, firmato dai rappresentanti e consegnato in</text:p>
      <text:p text:style-name="P149"><text:span text:style-name="T150">vicepresidenza entro 2 giorn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-0.0486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text-indent="0.4916in"/>
      <style:text-properties style:font-name="Arial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4895in" fo:text-indent="-0.4895in">
        <style:tab-stops/>
      </style:paragraph-properties>
      <style:text-properties fo:font-weight="bold" style:font-weight-asian="bold"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1pt" style:font-size-asian="11pt" fo:hyphenate="false"/>
    </style:style>
    <style:style style:name="Indice1" style:display-name="Indice 1" style:family="paragraph" style:parent-style-name="Normale" style:next-style-name="Normale" style:auto-update="true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25in" fo:text-indent="-0.1388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8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 fo:font-size="8pt" style:font-size-asian="8pt"/>
    </style:style>
    <style:style style:name="WW_CharLFO27LVL1" style:family="text">
      <style:text-properties style:font-name="Wingdings" fo:font-size="8pt" style:font-size-asian="8pt"/>
    </style:style>
    <style:style style:name="WW_CharLFO28LVL1" style:family="text">
      <style:text-properties style:font-name="Wingdings" fo:font-size="8pt" style:font-size-asian="8pt"/>
    </style:style>
    <style:style style:name="WW_CharLFO29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margin-right="0.25in"/>
      <style:text-properties fo:font-style="italic" style:font-style-asian="italic"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dei verbali del consiglio di classe</dc:title>
    <dc:subject/>
    <meta:initial-creator>Franco Torre</meta:initial-creator>
    <dc:creator>SC</dc:creator>
    <meta:creation-date>2016-02-13T11:35:00Z</meta:creation-date>
    <dc:date>2016-02-13T11:35:00Z</dc:date>
    <meta:print-date>2016-02-12T06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2" meta:row-count="17" meta:non-whitespace-character-count="2159"/>
  </office:meta>
</office:document-meta>
</file>